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CIDFont+F1" svg:font-family="CIDFont+F1"/>
    <style:font-face style:name="CIDFont+F2" svg:font-family="CIDFont+F2"/>
    <style:font-face style:name="CIDFont+F3" svg:font-family="CIDFont+F3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style:font-name-asian="CIDFont+F1" style:font-size-asian="12pt" style:font-name-complex="CIDFont+F1" style:font-size-complex="12pt"/>
    </style:style>
    <style:style style:name="P2" style:family="paragraph" style:parent-style-name="Standard">
      <style:paragraph-properties fo:line-height="150%" fo:text-align="end" style:justify-single-word="false" style:text-autospace="none"/>
      <style:text-properties fo:color="#000000" style:font-name="Times New Roman" fo:font-size="12pt" style:font-name-asian="CIDFont+F1" style:font-size-asian="12pt" style:font-name-complex="CIDFont+F1" style:font-size-complex="12pt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fo:color="#333333" style:font-name="Times New Roman" fo:font-size="12pt" style:font-name-asian="CIDFont+F1" style:font-size-asian="12pt" style:font-name-complex="CIDFont+F1" style:font-size-complex="12pt"/>
    </style:style>
    <style:style style:name="P4" style:family="paragraph" style:parent-style-name="Standard">
      <style:paragraph-properties fo:line-height="150%" fo:text-align="end" style:justify-single-word="false" style:text-autospace="none"/>
      <style:text-properties fo:color="#333333" style:font-name="Times New Roman" fo:font-size="12pt" style:font-name-asian="CIDFont+F1" style:font-size-asian="12pt" style:font-name-complex="CIDFont+F1" style:font-size-complex="12pt"/>
    </style:style>
    <style:style style:name="P5" style:family="paragraph" style:parent-style-name="Standard">
      <style:paragraph-properties fo:line-height="150%" fo:text-align="start" style:justify-single-word="false" style:text-autospace="none"/>
      <style:text-properties fo:color="#333333" style:font-name="Times New Roman" fo:font-size="12pt" style:font-name-asian="CIDFont+F2" style:font-size-asian="12pt" style:font-name-complex="CIDFont+F2" style:font-size-complex="12pt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fo:color="#333333" style:font-name="Times New Roman" fo:font-size="12pt" style:font-name-asian="CIDFont+F2" style:font-size-asian="12pt" style:font-name-complex="CIDFont+F2" style:font-size-complex="12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9" style:family="paragraph" style:parent-style-name="Standard">
      <style:paragraph-properties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CIDFont+F1" style:font-size-asian="12pt" style:font-name-complex="CIDFont+F1" style:font-size-complex="12pt"/>
    </style:style>
    <style:style style:name="P11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style:font-name-asian="CIDFont+F1" style:font-size-asian="12pt" style:font-name-complex="CIDFont+F1" style:font-size-complex="12pt"/>
    </style:style>
    <style:style style:name="P12" style:family="paragraph" style:parent-style-name="Standard">
      <style:paragraph-properties fo:line-height="150%" fo:text-align="end" style:justify-single-word="false" style:text-autospace="none"/>
      <style:text-properties style:font-name="Times New Roman" fo:font-size="12pt" style:font-name-asian="CIDFont+F1" style:font-size-asian="12pt" style:font-name-complex="CIDFont+F1" style:font-size-complex="12pt"/>
    </style:style>
    <style:style style:name="P13" style:family="paragraph" style:parent-style-name="Standard">
      <style:paragraph-properties fo:text-align="end" style:justify-single-word="false" style:text-autospace="none"/>
      <style:text-properties style:font-name="Times New Roman" fo:font-size="12pt" style:font-name-asian="CIDFont+F1" style:font-size-asian="12pt" style:font-name-complex="CIDFont+F1" style:font-size-complex="12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CIDFont+F1" style:font-size-asian="12pt" style:font-name-complex="CIDFont+F1" style:font-size-complex="12pt"/>
    </style:style>
    <style:style style:name="P15" style:family="paragraph" style:parent-style-name="Standard">
      <style:paragraph-properties fo:text-align="end" style:justify-single-word="false" style:text-autospace="none"/>
      <style:text-properties style:font-name="Times New Roman" fo:font-size="12pt" style:font-name-asian="CIDFont+F2" style:font-size-asian="12pt" style:font-name-complex="CIDFont+F2" style:font-size-complex="12pt"/>
    </style:style>
    <style:style style:name="P16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style:font-name-asian="CIDFont+F2" style:font-size-asian="12pt" style:font-name-complex="CIDFont+F2" style:font-size-complex="12pt"/>
    </style:style>
    <style:style style:name="P17" style:family="paragraph" style:parent-style-name="Standard">
      <style:paragraph-properties fo:line-height="150%" style:text-autospace="none"/>
      <style:text-properties style:font-name="Times New Roman" fo:font-size="12pt" style:font-name-asian="CIDFont+F2" style:font-size-asian="12pt" style:font-name-complex="CIDFont+F2" style:font-size-complex="12pt"/>
    </style:style>
    <style:style style:name="P18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style:font-name-asian="CIDFont+F2" style:font-size-asian="12pt" style:font-name-complex="CIDFont+F2" style:font-size-complex="12pt"/>
    </style:style>
    <style:style style:name="P19" style:family="paragraph" style:parent-style-name="Standard">
      <style:paragraph-properties style:text-autospace="none"/>
      <style:text-properties style:font-name="Times New Roman" fo:font-size="12pt" style:font-name-asian="CIDFont+F2" style:font-size-asian="12pt" style:font-name-complex="CIDFont+F2" style:font-size-complex="12pt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CIDFont+F2" style:font-size-asian="12pt" style:font-name-complex="CIDFont+F2" style:font-size-complex="12pt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CIDFont+F3" style:font-size-asian="12pt" style:font-name-complex="CIDFont+F3" style:font-size-complex="12pt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CIDFont+F3" style:font-size-asian="12pt" style:font-name-complex="CIDFont+F3" style:font-size-complex="12pt"/>
    </style:style>
    <style:style style:name="P23" style:family="paragraph" style:parent-style-name="Standard">
      <style:paragraph-properties fo:text-align="end" style:justify-single-word="false" style:text-autospace="none"/>
      <style:text-properties style:font-name="Times New Roman" fo:font-size="12pt" style:font-name-asian="CIDFont+F3" style:font-size-asian="12pt" style:font-name-complex="CIDFont+F3" style:font-size-complex="12pt"/>
    </style:style>
    <style:style style:name="P24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style:font-name-asian="CIDFont+F3" style:font-size-asian="12pt" style:font-name-complex="CIDFont+F3" style:font-size-complex="12pt"/>
    </style:style>
    <style:style style:name="P25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style:font-name-asian="CIDFont+F3" style:font-size-asian="12pt" style:font-name-complex="CIDFont+F3" style:font-size-complex="12pt"/>
    </style:style>
    <style:style style:name="P26" style:family="paragraph" style:parent-style-name="Standard">
      <style:paragraph-properties fo:line-height="150%" fo:text-align="end" style:justify-single-word="false" style:text-autospace="none"/>
      <style:text-properties style:font-name="Times New Roman" fo:font-size="12pt" style:font-name-asian="CIDFont+F3" style:font-size-asian="12pt" style:font-name-complex="CIDFont+F3" style:font-size-complex="12pt"/>
    </style:style>
    <style:style style:name="P2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CIDFont+F3" style:font-size-asian="12pt" style:font-name-complex="CIDFont+F3" style:font-size-complex="12pt"/>
    </style:style>
    <style:style style:name="P28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9" style:family="paragraph" style:parent-style-name="Standard" style:list-style-name="L1">
      <style:paragraph-properties fo:line-height="150%" fo:text-align="start" style:justify-single-word="false" style:text-autospace="none"/>
      <style:text-properties style:font-name="Times New Roman" fo:font-size="12pt" style:font-name-asian="CIDFont+F1" style:font-size-asian="12pt" style:font-name-complex="CIDFont+F1" style:font-size-complex="12pt"/>
    </style:style>
    <style:style style:name="P30" style:family="paragraph" style:parent-style-name="Standard">
      <style:paragraph-properties fo:line-height="150%" fo:text-align="end" style:justify-single-word="false" style:text-autospace="none"/>
      <style:text-properties style:font-name="Times New Roman" fo:font-size="12pt" style:font-name-asian="CIDFont+F1" style:font-size-asian="12pt" style:font-name-complex="CIDFont+F1" style:font-size-complex="12pt"/>
    </style:style>
    <style:style style:name="P31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style:font-name-asian="CIDFont+F3" style:font-size-asian="12pt" style:font-name-complex="CIDFont+F3" style:font-size-complex="12pt"/>
    </style:style>
    <style:style style:name="T1" style:family="text">
      <style:text-properties fo:color="#000000" style:font-name-asian="CIDFont+F1" style:font-name-complex="CIDFont+F1"/>
    </style:style>
    <style:style style:name="T2" style:family="text">
      <style:text-properties style:font-name-asian="Arial1" style:font-name-complex="Arial1"/>
    </style:style>
    <style:style style:name="T3" style:family="text">
      <style:text-properties fo:font-weight="normal" style:font-name-asian="Arial1" style:font-weight-asian="normal" style:font-name-complex="Arial1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….................…....................</text:p>
      <text:p text:style-name="P15">/miejscowość, data/ <text:s text:c="8"/></text:p>
      <text:p text:style-name="P15"/>
      <text:p text:style-name="P11">.................................................................</text:p>
      <text:p text:style-name="P16">imię i nazwisko</text:p>
      <text:p text:style-name="P11">.................................................................</text:p>
      <text:p text:style-name="P11">.................................................................</text:p>
      <text:p text:style-name="P17">adres zamieszkania</text:p>
      <text:p text:style-name="P19"/>
      <text:p text:style-name="P19"/>
      <text:p text:style-name="P19"/>
      <text:p text:style-name="P19"/>
      <text:p text:style-name="P21">OŚWIADCZENIE</text:p>
      <text:p text:style-name="P21"/>
      <text:p text:style-name="P21"/>
      <text:p text:style-name="P22">Oświadczam, że posiadam <text:s/>obywatelstwo..................................................................................</text:p>
      <text:p text:style-name="P22"/>
      <text:p text:style-name="P22"/>
      <text:p text:style-name="P22"/>
      <text:p text:style-name="P22"/>
      <text:p text:style-name="P22"/>
      <text:p text:style-name="P23">….......................................................</text:p>
      <text:p text:style-name="P13">/własnoręczny podpis/ <text:s text:c="14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….................…....................</text:p>
      <text:p text:style-name="P15">/miejscowość, data/ <text:s text:c="5"/></text:p>
      <text:p text:style-name="P11">.................................................................</text:p>
      <text:p text:style-name="P16">imię i nazwisko</text:p>
      <text:p text:style-name="P11">.................................................................</text:p>
      <text:p text:style-name="P11">.................................................................</text:p>
      <text:p text:style-name="P17">adres zamieszkania</text:p>
      <text:p text:style-name="P19"/>
      <text:p text:style-name="P19"/>
      <text:p text:style-name="P19"/>
      <text:p text:style-name="P19"/>
      <text:p text:style-name="P21">OŚWIADCZENIE</text:p>
      <text:p text:style-name="P21"/>
      <text:p text:style-name="P21"/>
      <text:p text:style-name="P10"><text:s text:c="3"/>Oświadczam, że posiadam pełną zdolność do czynności prawnych oraz korzystam z pełni praw publicznych. </text:p>
      <text:p text:style-name="P10"/>
      <text:p text:style-name="P10"/>
      <text:p text:style-name="P10"/>
      <text:p text:style-name="P12">…..........................................</text:p>
      <text:p text:style-name="P12">/własnoręczny podpis/ <text:s text:c="7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5"/>
      <text:p text:style-name="P15"><text:soft-page-break/>…..........................................................</text:p>
      <text:p text:style-name="P15"><text:s text:c="10"/>/miejscowość, data/ <text:s text:c="18"/></text:p>
      <text:p text:style-name="P11">.................................................................</text:p>
      <text:p text:style-name="P16">imię i nazwisko</text:p>
      <text:p text:style-name="P11">.................................................................</text:p>
      <text:p text:style-name="P11">.................................................................</text:p>
      <text:p text:style-name="P17">adres zamieszkania</text:p>
      <text:p text:style-name="P16"/>
      <text:p text:style-name="P18"/>
      <text:p text:style-name="P24">OŚWIADCZENIE</text:p>
      <text:p text:style-name="P24"/>
      <text:p text:style-name="P25"/>
      <text:p text:style-name="P25">Oświadczam, że nie figuruje w bazie Rejestru Sprawców Przestępstw na tle Seksualnym.</text:p>
      <text:p text:style-name="P24"/>
      <text:p text:style-name="P24"/>
      <text:p text:style-name="P24"/>
      <text:p text:style-name="P26">….......................................</text:p>
      <text:p text:style-name="P26">/własnoręczny podpis/ <text:s text:c="6"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3"/>
      <text:p text:style-name="P13"><text:soft-page-break/>….................…....................</text:p>
      <text:p text:style-name="P15">/miejscowość, data/ <text:s text:c="9"/></text:p>
      <text:p text:style-name="P20"/>
      <text:p text:style-name="P20"/>
      <text:p text:style-name="P11">.................................................................</text:p>
      <text:p text:style-name="P16">imię i nazwisko</text:p>
      <text:p text:style-name="P11">.................................................................</text:p>
      <text:p text:style-name="P11">.................................................................</text:p>
      <text:p text:style-name="P17">adres zamieszkania</text:p>
      <text:p text:style-name="P16"/>
      <text:p text:style-name="P24"/>
      <text:p text:style-name="P24">OŚWIADCZENIE</text:p>
      <text:p text:style-name="P24"><text:s/></text:p>
      <text:p text:style-name="P10"><text:s text:c="2"/>Oświadczam o braku skazania prawomocnym wyrokiem sądu za przestępstwo umyślne.</text:p>
      <text:p text:style-name="P10"/>
      <text:p text:style-name="P10"/>
      <text:p text:style-name="P10"/>
      <text:p text:style-name="P12">…...........................................</text:p>
      <text:p text:style-name="P12">/własnoręczny podpis/ <text:s text:c="8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3">….................…....................</text:p>
      <text:p text:style-name="P15">/miejscowość, data/ <text:s text:c="5"/></text:p>
      <text:p text:style-name="P16"/>
      <text:p text:style-name="P11">.................................................................</text:p>
      <text:p text:style-name="P16">imię i nazwisko</text:p>
      <text:p text:style-name="P11">.................................................................</text:p>
      <text:p text:style-name="P11">.................................................................</text:p>
      <text:p text:style-name="P16">adres zamieszkania</text:p>
      <text:p text:style-name="P16"/>
      <text:p text:style-name="P16"/>
      <text:p text:style-name="P24">OŚWIADCZENIE</text:p>
      <text:p text:style-name="P24"/>
      <text:p text:style-name="P27">Oświadczam, że nie toczy się przeciwko mnie postępowanie karne, dyscyplinarne i postępowanie o ubezwłasnowolnienie.</text:p>
      <text:p text:style-name="P27"/>
      <text:p text:style-name="P26">…...….................................</text:p>
      <text:p text:style-name="P26">/własnoręczny podpis/ <text:s text:c="4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>….................…....................</text:p>
      <text:p text:style-name="P15">/miejscowość, data/ <text:s text:c="5"/></text:p>
      <text:p text:style-name="P16"/>
      <text:p text:style-name="P11">.................................................................</text:p>
      <text:p text:style-name="P16">imię i nazwisko</text:p>
      <text:p text:style-name="P11">.................................................................</text:p>
      <text:p text:style-name="P11">.................................................................</text:p>
      <text:p text:style-name="P16">adres zamieszkania</text:p>
      <text:p text:style-name="P16"/>
      <text:p text:style-name="P16"/>
      <text:p text:style-name="P24">OŚWIADCZENIE</text:p>
      <text:p text:style-name="P24"/>
      <text:p text:style-name="P10"><text:s text:c="3"/>O<text:span text:style-name="T2">świadczam o braku orzeczenia sądu o pozbawieniu, zawieszeniu lub ograniczeniu władzy rodzicielskiej</text:span><text:span text:style-name="T2">. </text:span></text:p>
      <text:p text:style-name="P10"/>
      <text:p text:style-name="P10"/>
      <text:p text:style-name="P10"/>
      <text:p text:style-name="P12">…........................................</text:p>
      <text:p text:style-name="P12">/własnoręczny podpis/ <text:s text:c="6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1"/>
      <text:p text:style-name="P13">….................…....................</text:p>
      <text:p text:style-name="P15">/miejscowość, data/ <text:s text:c="4"/></text:p>
      <text:p text:style-name="P15"/>
      <text:p text:style-name="P20"/>
      <text:p text:style-name="P14">.................................................................</text:p>
      <text:p text:style-name="P20">imię i nazwisko</text:p>
      <text:p text:style-name="P11">.................................................................</text:p>
      <text:p text:style-name="P11">.................................................................</text:p>
      <text:p text:style-name="P16">adres zamieszkania</text:p>
      <text:p text:style-name="P16"/>
      <text:p text:style-name="P16"/>
      <text:p text:style-name="P18"/>
      <text:p text:style-name="P24">OŚWIADCZENIE</text:p>
      <text:p text:style-name="P24"/>
      <text:p text:style-name="P10"><text:s text:c="3"/></text:p>
      <text:p text:style-name="P7">Oświadczam, że nie został na mnie nałożony obowiązek alimentacyjny*</text:p>
      <text:p text:style-name="P8">- wypełniam obowiązek alimentacyjny nałożony na podstawie tytułu wykonawczego</text:p>
      <text:p text:style-name="P9">pochodzącego lub zatwierdzonego przez sąd*</text:p>
      <text:p text:style-name="P10"/>
      <text:p text:style-name="P10"/>
      <text:p text:style-name="P12">….........................................</text:p>
      <text:p text:style-name="P12">/własnoręczny podpis/ <text:s text:c="5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list xml:id="list33584792" text:style-name="L1">
        <text:list-header>
          <text:p text:style-name="P29">* niepotrzebne skreślić</text:p>
        </text:list-header>
      </text:list>
      <text:p text:style-name="P12"><text:soft-page-break/></text:p>
      <text:p text:style-name="P13">….................…....................</text:p>
      <text:p text:style-name="P15">/miejscowość, data/ <text:s text:c="4"/></text:p>
      <text:p text:style-name="P15"/>
      <text:p text:style-name="P14">.................................................................</text:p>
      <text:p text:style-name="P16">imię i nazwisko</text:p>
      <text:p text:style-name="P11">.................................................................</text:p>
      <text:p text:style-name="P11">.................................................................</text:p>
      <text:p text:style-name="P16">adres zamieszkania</text:p>
      <text:p text:style-name="P16"/>
      <text:p text:style-name="P16"/>
      <text:p text:style-name="P18">OŚWIADCZENIE</text:p>
      <text:p text:style-name="P10"/>
      <text:p text:style-name="P7">Oświadczam, iż nie mam przeciwwskazań zdrowotnych do pracy na stanowisku opiekuna Żłobka Samorządowego w Czarnej Białostockiej.</text:p>
      <text:p text:style-name="P10"/>
      <text:p text:style-name="P10"/>
      <text:p text:style-name="P12">…............................................</text:p>
      <text:p text:style-name="P12">/własnoręczny podpis/ <text:s text:c="9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oft-page-break/></text:p>
      <text:p text:style-name="P13"/>
      <text:p text:style-name="P13">….................…....................</text:p>
      <text:p text:style-name="P15">/miejscowość, data/ <text:s text:c="4"/></text:p>
      <text:p text:style-name="P20"/>
      <text:p text:style-name="P14">.................................................................</text:p>
      <text:p text:style-name="P16">imię i nazwisko</text:p>
      <text:p text:style-name="P11">.................................................................</text:p>
      <text:p text:style-name="P11">.................................................................</text:p>
      <text:p text:style-name="P16">adres zamieszkania</text:p>
      <text:p text:style-name="P16"/>
      <text:p text:style-name="P16"/>
      <text:p text:style-name="P16"/>
      <text:p text:style-name="P18">OŚWIADCZENIE</text:p>
      <text:p text:style-name="P18"/>
      <text:p text:style-name="P18"/>
      <text:p text:style-name="P3"><text:s/>Oświadczam, że w celach przeprowadzenia naboru na stanowisko opiekuna wyrażam zgodę na przetwarzanie danych osobowych zgodnie z ustawą z dnia 10 maja 2018 r. o ochronie danych osobowych.</text:p>
      <text:p text:style-name="P3"/>
      <text:p text:style-name="P3"/>
      <text:p text:style-name="P4">…....................................................</text:p>
      <text:p text:style-name="P4">/własnoręczny podpis/ <text:s text:c="11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13">….................…....................</text:p>
      <text:p text:style-name="P15">/miejscowość, data/ <text:s text:c="3"/></text:p>
      <text:p text:style-name="P14">.................................................................</text:p>
      <text:p text:style-name="P16">imię i nazwisko</text:p>
      <text:p text:style-name="P11">.................................................................</text:p>
      <text:p text:style-name="P11">.................................................................</text:p>
      <text:p text:style-name="P16">adres zamieszkania</text:p>
      <text:p text:style-name="P5"/>
      <text:p text:style-name="P5"/>
      <text:p text:style-name="P6">OŚWIADCZENIE</text:p>
      <text:p text:style-name="P6"/>
      <text:p text:style-name="P28"><text:span text:style-name="T1"><text:s text:c="3"/>Oświadczam, że zapoznałem/am się z klauzulą informacyjną dotyczącą naboru kandydatów na stanowiska pracy w Żłobku</text:span><text:span text:style-name="T1">.</text:span></text:p>
      <text:p text:style-name="P1"/>
      <text:p text:style-name="P1"/>
      <text:p text:style-name="P2">…..........................................</text:p>
      <text:p text:style-name="P2">/własnoręczny podpis/ <text:s text:c="4"/></text:p>
      <text:p text:style-name="P2"/>
      <text:p text:style-name="P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CIDFont+F1" svg:font-family="CIDFont+F1"/>
    <style:font-face style:name="CIDFont+F2" svg:font-family="CIDFont+F2"/>
    <style:font-face style:name="CIDFont+F3" svg:font-family="CIDFont+F3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2-06-28T21:57:44.55</meta:creation-date>
    <dc:date>2022-07-12T13:38:59.52</dc:date>
    <meta:editing-duration>PT1H8M11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0" meta:paragraph-count="115" meta:word-count="322" meta:character-count="5077"/>
  </office:meta>
</office:document-meta>
</file>