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color="#616161"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 style:list-style-name="L1">
      <style:paragraph-properties fo:margin-left="1.249cm" fo:margin-right="0cm" fo:line-height="100%" fo:text-align="start" style:justify-single-word="false" fo:text-indent="-0.635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 style:list-style-name="L1">
      <style:paragraph-properties fo:margin-left="0.614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-complex="Arial2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fo:font-size="12pt" style:font-name-asian="Times New Roman1" style:font-size-asian="12pt" style:language-asian="pl" style:country-asian="PL" style:font-name-complex="Arial2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O PRZETWARZANIU DANYCH OSOBOWYCH</text:p>
      <text:p text:style-name="P7"><text:span text:style-name="T1"><text:line-break/></text:span><text:span text:style-name="T2"> <text:s text:c="6"/></text:span><text:span text:style-name="T3"><text:s text:c="3"/>W związku z realizacją wymogów Rozporządzenia Parlamentu Europejskiego i Rady (UE) 2016/679 z dnia 27 kwietnia 2016 r. w sprawie ochrony osób fizycznych w związku z przetwarzaniem danych osobowych i w sprawie swobodnego przepływu takich <text:s/>danych oraz uchylenia dyrektywy 95/46/WE (ogólne rozporządzenie o ochronie danych „RODO”), informujemy o zasadach przetwarzania Pani/Pana danych osobowych oraz o przysługujących Pani/Panu prawach z tym związanych.</text:span></text:p>
      <text:p text:style-name="P3"/>
      <text:p text:style-name="P6">Poniższe zasady stosuje się począwszy od 1 lipca 2022 roku.</text:p>
      <text:p text:style-name="P6"/>
      <text:p text:style-name="P6">1. Administratorem Pani/Pana danych osobowych przetwarzanych w Żłobku Samorządowym w Czarnej Białostockiej jest: Dyrektor Żłobka z siedzibą przy ul. Spółdzielczej 21, 16-020 Czarna Białostocka. </text:p>
      <text:p text:style-name="P11">2. Administrator danych osobowych – Dyrektor Żłobka Samorządowego w Czarnej Białostockiej - przetwarza Pani/Pana dane osobowe na podstawie obowiązujących przepisów prawa, zawartych umów oraz na podstawie udzielonej zgody.</text:p>
      <text:p text:style-name="P11">3. Pani/Pana dane osobowe przetwarzane są w celu/celach:</text:p>
      <text:p text:style-name="P11">a) wzięcia udziału w naborze na wolne stanowisko opiekuna</text:p>
      <text:p text:style-name="P1"><text:span text:style-name="T3">b) wypełnienia obowiązków prawnych ciążących na Żłobku Samorządowym w Czarnej Białostockiej jak i do wykonania zadania realizowanego w interesie publicznym zgodnie z art. 6 ust.1 lit. c RODO z zakresu ustawy z dnia 26 czerwca 1974 r. Kodeks pracy (Dz. U. z 2019 r. poz. 1040 z późn. zm.), </text:span><text:span text:style-name="T4">ustawy z dnia 21 listopada 2008 r. </text:span><text:span text:style-name="T5">o pracownikach samorządowych (Dz. U. z 2019 r. poz.1282), </text:span></text:p>
      <text:p text:style-name="P11">4.W związku z przetwarzaniem danych w celach o których mowa w pkt 3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text:line-break/>b) inne podmioty, które na podstawie stosownych umów podpisanych z Żłobkiem Samorządowym w Czarnej Białostockiej przetwarzają dane osobowe dla których Administratorem jest Dyrektor Żłobka.<text:line-break/>5. Pani/Pana dane osobowe będą przechowywane przez okres niezbędny do realizacji celów <text:line-break/> <text:s text:c="3"/>określonych w pkt 4, a po tym czasie przez okres oraz w zakresie wymaganym przez przepisy <text:line-break/> <text:s text:c="3"/>powszechnie obowiązującego prawa.<text:line-break/>6. W związku z przetwarzaniem Pani/Pana danych osobowych przysługują Pani/Panu następujące uprawnienia: <text:line-break/> <text:s text:c="10"/>a) prawo dostępu do danych osobowych, w tym prawo do uzyskania kopii tych danych;<text:line-break/> <text:s text:c="10"/>b) prawo do żądania sprostowania (poprawiania) danych osobowych – w przypadku gdy dane są nieprawidłowe lub niekompletne;<text:line-break/> <text:s text:c="10"/>c) prawo do żądania usunięcia danych osobowych (tzw. prawo do bycia zapomnianym), <text:line-break/> <text:s text:c="5"/>w przypadku gdy:</text:p>
      <text:list xml:id="list40687322" text:style-name="L1">
        <text:list-item>
          <text:p text:style-name="P12">dane nie są już niezbędne do celów, dla których były zebrane lub w inny sposób przetwarzane,</text:p>
        </text:list-item>
        <text:list-item>
          <text:p text:style-name="P12">osoba, której dane dotyczą, wniosła sprzeciw wobec przetwarzania danych osobowych,</text:p>
        </text:list-item>
        <text:list-item>
          <text:p text:style-name="P12">osoba, której dane dotyczą wycofała zgodę na przetwarzanie danych osobowych, która jest podstawą przetwarzania danych i nie ma innej podstawy prawnej przetwarzania danych,</text:p>
        </text:list-item>
        <text:list-item>
          <text:p text:style-name="P12">dane osobowe przetwarzane są niezgodnie z prawem,</text:p>
        </text:list-item>
        <text:list-item>
          <text:p text:style-name="P13">dane osobowe muszą być usunięte w celu wywiązania się z obowiązku wynikającego z przepisów prawa;</text:p>
          <text:p text:style-name="P14"><text:s text:c="5"/>d) prawo do żądania ograniczenia przetwarzania danych osobowych – w przypadku, gdy:</text:p>
        </text:list-item>
        <text:list-item>
          <text:p text:style-name="P14">osoba, której dane dotyczą kwestionuje prawidłowość danych osobowych,</text:p>
        </text:list-item>
        <text:list-item>
          <text:p text:style-name="P14"><text:soft-page-break/>przetwarzanie danych jest niezgodne z prawem, a osoba, której dane dotyczą, sprzeciwia się usunięciu danych, żądając w zamian ich ograniczenia,</text:p>
        </text:list-item>
        <text:list-item>
          <text:p text:style-name="P14">Administrator nie potrzebuje już danych dla swoich celów, ale osoba, której dane dotyczą, potrzebuje ich do ustalenia, obrony lub dochodzenia roszczeń,</text:p>
        </text:list-item>
        <text:list-item>
          <text:p text:style-name="P14">osoba, której dane dotyczą, wniosła sprzeciw wobec przetwarzania danych, do czasu ustalenia czy prawnie uzasadnione podstawy po stronie administratora są nadrzędne wobec podstawy sprzeciwu; <text:line-break/>e) prawo do przenoszenia danych – w przypadku gdy łącznie spełnione są następujące przesłanki:</text:p>
        </text:list-item>
        <text:list-item>
          <text:p text:style-name="P14">przetwarzanie danych odbywa się na podstawie umowy zawartej z osobą, której dane dotyczą lub na podstawie zgody wyrażonej przez tą osobę,</text:p>
        </text:list-item>
        <text:list-item>
          <text:p text:style-name="P14">przetwarzanie odbywa się w sposób zautomatyzowany;<text:line-break/>f) prawo sprzeciwu wobec przetwarzania danych – w przypadku gdy łącznie spełnione są następujące przesłanki:</text:p>
        </text:list-item>
        <text:list-item>
          <text:p text:style-name="P14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4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<text:s/>której dane dotyczą, wymagające ochrony danych osobowych, w szczególności gdy osoba, której dane dotyczą jest dzieckiem. <text:line-break/>8.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9. W przypadku powzięcia informacji o niezgodnym z prawem przetwarzaniu w Żłobku Samorządowym w Czarnej Białostockiej Pani/Pana danych osobowych, przysługuje Pani/Panu prawo wniesienia skargi do organu nadzorczego właściwego w sprawach ochrony danych osobowych. <text:line-break/>10. W sytuacji, gdy przetwarzanie danych osobowych odbywa się na podstawie zgody osoby, której dane dotyczą, podanie przez Panią/Pana danych osobowych Administratorowi ma charakter dobrowolny.<text:line-break/>11. Podanie przez Panią/Pana danych osobowych jest obowiązkowe, w sytuacji gdy przesłankę przetwarzania danych osobowych stanowi przepis prawa lub zawarta między stronami umowa.<text:line-break/>12. Pani/Pana dane mogą być przetwarzane w sposób zautomatyzowany i nie będą profilowane.</text:p>
        </text:list-item>
      </text:list>
      <text:p text:style-name="P6"/>
      <text:p text:style-name="P6"/>
      <text:p text:style-name="P6">Wyrażam zgodę na przetwarzanie moich danych osobowych zawartych w przedstawionych dokumentach w celu realizacji procesu rekrutacji w Żłobku Samorządowym w Czarnej Białostockiej.</text:p>
      <text:p text:style-name="P6"/>
      <text:p text:style-name="P6"/>
      <text:p text:style-name="P5"><text:bookmark text:name="_GoBack"/></text:p>
      <text:p text:style-name="P5"/>
      <text:p text:style-name="P2"/>
      <text:p text:style-name="P4">…..................................................... <text:s text:c="50"/>…..........................................</text:p>
      <text:p text:style-name="P4">/miejscowość, data/ <text:s text:c="86"/>/podpis kandyda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7</meta:editing-cycles>
    <meta:creation-date>2020-01-03T10:03:00</meta:creation-date>
    <dc:date>2022-07-10T20:48:39.55</dc:date>
    <meta:editing-duration>PT38M38S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852" meta:character-count="6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