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line-height="150%" fo:text-align="end" style:justify-single-word="false"/>
    </style:style>
    <style:style style:name="P3" style:family="paragraph" style:parent-style-name="Standard">
      <style:paragraph-properties fo:line-height="150%" fo:text-align="center" style:justify-single-word="false"/>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line-height="150%" fo:text-align="start" style:justify-single-word="false"/>
    </style:style>
    <style:style style:name="P6" style:family="paragraph" style:parent-style-name="Standard">
      <style:paragraph-properties fo:line-height="150%" fo:text-align="center" style:justify-single-word="false"/>
      <style:text-properties fo:font-weight="bold" style:font-weight-asian="bold" style:font-weight-complex="bold"/>
    </style:style>
    <style:style style:name="P7" style:family="paragraph" style:parent-style-name="Standard">
      <style:paragraph-properties fo:line-height="150%" fo:text-align="end" style:justify-single-word="false"/>
      <style:text-properties fo:font-weight="bold" style:font-weight-asian="bold" style:font-weight-complex="bold"/>
    </style:style>
    <style:style style:name="P8" style:family="paragraph" style:parent-style-name="Standard">
      <style:paragraph-properties fo:margin-left="1.251cm" fo:margin-right="0cm" fo:line-height="150%" fo:text-align="justify" style:justify-single-word="false" fo:text-indent="0cm" style:auto-text-indent="false"/>
    </style:style>
    <style:style style:name="P9" style:family="paragraph" style:parent-style-name="Standard" style:list-style-name="L1">
      <style:paragraph-properties fo:line-height="150%" fo:text-align="start" style:justify-single-word="false"/>
    </style:style>
    <style:style style:name="P10" style:family="paragraph" style:parent-style-name="Standard" style:list-style-name="L2">
      <style:paragraph-properties fo:line-height="150%" fo:text-align="justify" style:justify-single-word="false"/>
    </style:style>
    <style:style style:name="P11" style:family="paragraph" style:parent-style-name="Standard" style:list-style-name="L3">
      <style:paragraph-properties fo:line-height="150%" fo:text-align="justify" style:justify-single-word="false"/>
    </style:style>
    <style:style style:name="P12" style:family="paragraph" style:parent-style-name="Standard" style:list-style-name="L2">
      <style:paragraph-properties fo:line-height="150%" fo:text-align="justify" style:justify-single-word="false"/>
      <style:text-properties style:font-name="Times New Roman" fo:font-size="12pt" fo:font-weight="normal" style:font-name-asian="Arial1" style:font-size-asian="12pt" style:font-weight-asian="normal" style:font-name-complex="Arial1" style:font-size-complex="12pt" style:font-weight-complex="normal"/>
    </style:style>
    <style:style style:name="P13" style:family="paragraph" style:parent-style-name="Standard" style:list-style-name="L2">
      <style:paragraph-properties fo:line-height="150%" fo:text-align="justify" style:justify-single-word="false"/>
      <style:text-properties style:font-name="Times New Roman" fo:font-size="12pt" style:font-name-asian="Arial1" style:font-size-asian="12pt" style:font-name-complex="Arial1" style:font-size-complex="12pt"/>
    </style:style>
    <style:style style:name="P14" style:family="paragraph" style:parent-style-name="Standard" style:list-style-name="L2">
      <style:paragraph-properties fo:line-height="150%" fo:text-align="justify" style:justify-single-word="false"/>
      <style:text-properties style:font-name="Times New Roman"/>
    </style:style>
    <style:style style:name="T1" style:family="text">
      <style:text-properties fo:font-weight="normal" style:font-weight-asian="normal" style:font-weight-complex="normal"/>
    </style:style>
    <style:style style:name="T2" style:family="text">
      <style:text-properties style:font-name="Arial1" fo:font-size="12pt" style:font-name-asian="Arial1" style:font-size-asian="12pt" style:font-name-complex="Arial1" style:font-size-complex="12pt"/>
    </style:style>
    <style:style style:name="T3" style:family="text">
      <style:text-properties style:font-name="Times New Roman" fo:font-weight="normal" style:font-weight-asian="normal" style:font-weight-complex="normal"/>
    </style:style>
    <style:style style:name="T4" style:family="text">
      <style:text-properties style:font-name="Times New Roman" fo:font-size="12pt" fo:font-weight="normal" style:font-name-asian="Arial1" style:font-size-asian="12pt" style:font-weight-asian="normal" style:font-name-complex="Arial1" style:font-size-complex="12pt" style:font-weight-complex="normal"/>
    </style:style>
    <style:style style:name="T5" style:family="text">
      <style:text-properties style:font-name="Times New Roman" fo:font-size="12pt" style:font-name-asian="Arial1" style:font-size-asian="12pt" style:font-name-complex="Arial1" style:font-size-complex="12pt"/>
    </style:style>
    <style:style style:name="T6" style:family="text">
      <style:text-properties fo:font-weight="bold" style:font-weight-asian="bold" style:font-weight-complex="bold"/>
    </style:style>
    <style:style style:name="T7" style:family="text">
      <style:text-properties style:text-underline-style="none" fo:font-weight="normal" style:font-weight-asian="normal" style:font-weight-complex="normal"/>
    </style:style>
    <style:style style:name="T8" style:family="text">
      <style:text-properties fo:font-size="12pt" style:font-name-asian="Arial1" style:font-size-asian="12pt" style:font-name-complex="Arial1" style:font-size-complex="12pt"/>
    </style:style>
    <style:style style:name="T9" style:family="text">
      <style:text-properties fo:font-size="12pt" fo:font-weight="normal" style:font-name-asian="Arial1" style:font-size-asian="12pt" style:font-weight-asian="normal" style:font-name-complex="Arial1" style:font-size-complex="12pt" style:font-weight-complex="normal"/>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Czarna Białostocka, dnia.....lipca 2022 r</text:p>
      <text:p text:style-name="P7"/>
      <text:p text:style-name="P6">Dyrektor Żłobka Samorządowego w Czarnej Białostockiej </text:p>
      <text:p text:style-name="P6">ogłasza nabór na wolne stanowisko opiekuna </text:p>
      <text:p text:style-name="P1"/>
      <text:list xml:id="list34252257" text:style-name="L1">
        <text:list-header>
          <text:p text:style-name="P9"/>
        </text:list-header>
      </text:list>
      <text:list xml:id="list34266496" text:style-name="L2">
        <text:list-item>
          <text:p text:style-name="P10">NAZWA I ADRES JEDNOSTKI:</text:p>
          <text:p text:style-name="P10">Żłobek Samorządowy w Czarnej Białostockiej, </text:p>
          <text:p text:style-name="P10">ul. Spółdzielcza 21, 16- 020 Czarna Białostocka</text:p>
          <text:p text:style-name="P10"/>
        </text:list-item>
        <text:list-item>
          <text:p text:style-name="P10">OKREŚLENIE STANOWISKA: </text:p>
          <text:p text:style-name="P10">Opiekun/ka w żłobku</text:p>
          <text:p text:style-name="P10"/>
        </text:list-item>
        <text:list-item>
          <text:p text:style-name="P10">WYMAGANIA NIEZBĘDNE:</text:p>
          <text:p text:style-name="P10">1. Obywatelstwo polskie lub obywatelstwo Unii Europejskiej lub innych państw, jeśli ich obywatelom na podstawie umów międzynarodowych lub przepisów prawa wspólnotowego przysługuje prawo do podjęcia zatrudnienia na terytorium RP.</text:p>
          <text:p text:style-name="P10">2. Posiadane kwalifikacje:</text:p>
          <text:p text:style-name="P10">a) pielęgniarki, położnej, opiekunki dziecięcej, nauczyciela wychowania przedszkolnego, nauczyciela edukacji wczesnoszkolnej lub pedagoga opiekuńczo-wychowawczego, pedagoga społeczno-wychowawczego, pedagoga wczesnej edukacji, terapeuty pedagogicznego lub</text:p>
          <text:p text:style-name="P10">b) osoba, która ukończyła studia lub studia podyplomowe na kierunku lub specjalności: wczesne wspomaganie rozwoju, wspomaganie rozwoju dzieci w ramach pomocy psychologiczno-pedagogicznej w żłobkach i przedszkolach, edukacja prorozwojowa, pedagogika małego dziecka, psychologia dziecięca, psychologia wspierania rozwoju i kształcenia lub psychologia wychowawcza</text:p>
          <text:p text:style-name="P10">c) osoba, która odbyła nie wcześniej niż 2 lata przed podjęciem zatrudnienia jako opiekun szkolenie z udzielania dziecku pierwszej pomocy oraz posiada co najmniej wykształcenie: wyższe na dowolnym kierunku, którego program obejmuje zagadnienia związane z opieką nad małym dzieckiem lub jego rozwojem, i odbyła 80-godzinne szkolenie w celu uaktualnienia i uzupełnienia wiedzy oraz umiejętności lub</text:p>
          <text:p text:style-name="P10">średnie lub średnie branżowe oraz:</text:p>
          <text:p text:style-name="P10">- co najmniej roczne doświadczenie w pracy z dziećmi w wieku do lat 3 lub</text:p>
          <text:p text:style-name="P10">- przed zatrudnieniem jako opiekun w żłobku lub w klubie dziecięcym odbyła 280-godzinne <text:soft-page-break/>szkolenie,z czego co najmniej 80 godzin w formie zajęć praktycznych, polegających na sprawowaniu opieki nad dzieckiem pod kierunkiem opiekuna, o którym mowa w pkt a. </text:p>
          <text:p text:style-name="P10">3. Brak skazania prawomocnym wyrokiem sądu za umyślne przestępstwo ścigane z oskarżenia publicznego lub umyślne przestępstwo skarbowe.</text:p>
          <text:p text:style-name="P10">4. Pełna zdolność do czynności prawnych oraz korzystanie z pełni praw publicznych.</text:p>
          <text:p text:style-name="P10">5. Kandydat nie figuruje w bazie Rejestru Sprawców Przestępstw na tle Seksualnym.</text:p>
          <text:p text:style-name="P10">6. Kandydat posiada stan zdrowia pozwalający na zatrudnienie na w/w stanowisku.</text:p>
          <text:p text:style-name="P10">7. Brak toczącego się przeciwko kandydatowi postępowania karnego, dyscyplinarnego lub postępowania o ubezwłasnowolnienie.</text:p>
          <text:p text:style-name="P10">8. Osoba nie jest i nie była pozbawiona władzy rodzicielskiej oraz władza rodzicielska nie została jej zawieszona oraz ograniczona.</text:p>
          <text:p text:style-name="P10">9. Osoba wypełnia obowiązek alimentacyjny, w przypadku gdy taki obowiązek został nałożony na podstawie tytułu wykonawczego pochodzącego lub zatwierdzonego przez sąd.</text:p>
          <text:p text:style-name="P10">10. Nienaganna postawa moralna i rękojmia należytego sprawowania opieki nad dziećmi.</text:p>
          <text:p text:style-name="P10">11. Znajomość przepisów prawa w zakresie dotyczącym żłobków i klubów dziecięcych.</text:p>
          <text:p text:style-name="P10">12. Kandydat posiada książeczkę do celów Sanitarno-Epidemiologicznych (możliwość uzupełnienia po procesie rekrutacji).</text:p>
          <text:p text:style-name="P10">13. Dla osób nieposiadających obywatelstwa polskiego – znajomość języka polskiego potwierdzona dokumentami określonymi w Rozporządzeniu Prezesa Rady Ministrów z dnia 23 kwietnia 2009 r. w sprawie rodzajów dokumentów potwierdzających znajomość języka polskiego przez osoby nieposiadające obywatelstwa polskiego, ubiegające się o zatrudnienie w służbie cywilnej</text:p>
          <text:p text:style-name="P10">14. Kandydat cieszy się nieposzlakowaną opinią.</text:p>
          <text:p text:style-name="P10"/>
        </text:list-item>
        <text:list-item>
          <text:p text:style-name="P10">WYMAGANIA DODATKOWE:</text:p>
          <text:p text:style-name="P10">1. Minimum rok doświadczenia w pracy w żłobku na stanowisku opiekuńczym.</text:p>
          <text:p text:style-name="P10">2. <text:s/>Umiejętność rozpoznawania warunków i potrzeb zdrowotnych dzieci uczęszczających do żłobka.</text:p>
          <text:p text:style-name="P10">3. Umiejętności prowadzenia zajęć edukacyjnych, muzyczno – ruchowych.</text:p>
          <text:p text:style-name="P10">4. Umiejętność radzenia sobie ze stresem.</text:p>
          <text:p text:style-name="P10">5. Umiejętność pracy w zespole.</text:p>
          <text:p text:style-name="P10">6. Umiejętność szybkiego reagowania w trudnych sytuacjach.</text:p>
          <text:p text:style-name="P10">7. Odpowiedzialność, komunikatywność, kreatywność, cierpliwość, dyspozycyjność, rzetelność.</text:p>
          <text:p text:style-name="P10"/>
        </text:list-item>
        <text:list-item>
          <text:p text:style-name="P10"><text:soft-page-break/>ZAKRES OBOWIĄZKÓW:</text:p>
          <text:p text:style-name="P10">1. opieka nad dziećmi w żłobku;</text:p>
          <text:p text:style-name="P10">2. opracowywanie i realizacja programu edukacyjnego;</text:p>
          <text:p text:style-name="P10">3. przygotowanie, organizacja i prowadzenie zajęć edukacyjnych i stymulujących rozwój dzieci;</text:p>
          <text:p text:style-name="P10">4. wszechstronny rozwój dzieci, pobudzanie dzieci do aktywności;</text:p>
          <text:p text:style-name="P10">5. współpraca ze specjalistami żłobka mająca na celu wspólną troskę o prawidłowy rozwój dzieci;</text:p>
          <text:p text:style-name="P10">6. wykonywanie codziennych czynności związanych z opieką i pielęgnacją dzieci z zakresu: karmienia, mycia, układania do snu, przewijania, itp.;</text:p>
          <text:p text:style-name="P10">7. wychowawcze oddziaływanie na dzieci podczas trwania codziennych czynności;</text:p>
          <text:p text:style-name="P10">8. prowadzenie zajęć opiekuńczo-wychowawczych i edukacyjnych z poszanowaniem różnorodności wychowanków;</text:p>
          <text:p text:style-name="P10">9. współpraca z rodzicami dzieci uczęszczających do żłobka, w szczególności przez prowadzenie konsultacji i udzielanie porad rodzicom w zakresie pracy z dziećmi, sprawowania opieki, wychowania i procesu edukacyjnego dzieci;</text:p>
          <text:p text:style-name="P10">10. prowadzenie wymaganej dokumentacji;</text:p>
          <text:p text:style-name="P10">11. realizowanie zasad i czynności wynikających ze statutu żłobka;</text:p>
          <text:p text:style-name="P10">12. wykonywanie innych czynności zleconych przez Dyrektora żłobka, wynikających z organizacji pracy w żłobku.</text:p>
        </text:list-item>
      </text:list>
      <text:p text:style-name="P4"/>
      <text:list xml:id="list34246928" text:continue-numbering="true" text:style-name="L2">
        <text:list-item>
          <text:p text:style-name="P10">WARUNKI PRACY</text:p>
          <text:p text:style-name="P10">1. Zatrudnienie w pełnym wymiarze czasu pracy (średnio 40 godzin tygodniowo), bądź proporcjonalne do wymiaru zatrudnienia.</text:p>
          <text:p text:style-name="P10">2. Miejsce pracy: Żłobek Samorządowy w Czarnej Białostockiej, ul. Spółdzielcza 21, </text:p>
          <text:p text:style-name="P10">16-020 Czarna Białostocka.</text:p>
          <text:p text:style-name="P10">3. Budynek parterowy, przystosowany dla osób niepełnosprawnych.</text:p>
          <text:p text:style-name="P10">4. Wynagrodzenie: zgodnie z Rozporządzeniem Rady Ministrów w sprawie wynagrodzenia pracowników samorządowych i Regulaminem Wynagrodzenia Pracowników Żłobka Samorządowego w Czarnej Białostockiej.</text:p>
          <text:p text:style-name="P10">5. <text:span text:style-name="T7">Planowane zatrudnienie</text:span><text:span text:style-name="T6"> od sierpnia 2022 r.</text:span></text:p>
          <text:p text:style-name="P10"/>
        </text:list-item>
        <text:list-item>
          <text:p text:style-name="P10">WSKAŹNIK ZATRUDNIENIA OSÓB NIEPEŁNOSPRAWNYCH W JEDNOSTCE </text:p>
          <text:p text:style-name="P10">W miesiącu poprzedzającym datę upublicznienia ogłoszenia wskaźnik zatrudnienia osób niepełnosprawnych w jednostce, w rozumieniu przepisów o rehabilitacji zawodowej <text:soft-page-break/>i społecznej oraz zatrudnianiu osób niepełnosprawnych, wynosił poniżej 6%.</text:p>
          <text:p text:style-name="P10"/>
        </text:list-item>
        <text:list-item>
          <text:p text:style-name="P10">WYMAGANE DOKUMENTY:</text:p>
          <text:p text:style-name="P10">1. Życiorys (CV) z opisem dotychczasowej pracy, <text:s/>(podpisany własnoręcznie przez kandydata);</text:p>
          <text:p text:style-name="P10">2. List Motywacyjny, (podpisany własnoręcznie przez kandydata);</text:p>
          <text:p text:style-name="P10"><text:span text:style-name="T1">3. Kopie dokumentów potwierdzających posiadanie wykształcenie i kwalifikacje oraz straż pracy, <text:s/></text:span><text:span text:style-name="T4">(poświadczone przez kandydata „za zgodność z oryginałem”);</text:span></text:p>
          <text:p text:style-name="P12">4. <text:s/>Kopia aktualnych badań do celów sanitarno-epidemiologicznych lub kopia książeczki zdrowia, (poświadczone przez kandydata „za zgodność z oryginałem”);</text:p>
          <text:p text:style-name="P12">5. Kwestionariusz osobowy dla osoby ubiegającej się o zatrudnienie, (podpisany własnoręcznie przez kandydata);</text:p>
          <text:p text:style-name="P10"><text:span text:style-name="T1">6. Oświadczenie o posiadaniu</text:span><text:span text:style-name="T3"> o</text:span><text:span text:style-name="T4">bywatelstwa polskiego lub obywatelstwo Unii Europejskiej lub innych państw, jeśli ich obywatelom na podstawie umów międzynarodowych lub przepisów prawa wspólnotowego przysługuje prawo do podjęcia zatrudnienia na terytorium RP, (podpisane własnoręcznie przez kandydata);</text:span></text:p>
          <text:p text:style-name="P10">7. Oświadczenie o niekaralności, pełnej zdolności do czynności prawnych oraz o korzystaniu z pełni praw publicznych, (<text:span text:style-name="T4">podpisane własnoręcznie przez kandydata);</text:span></text:p>
          <text:p text:style-name="P10">8. Oświadczenie o braku skazania prawomocnym wyrokiem sądu za przestępstwo umyślne, <text:s/>(<text:span text:style-name="T4">podpisane własnoręcznie przez kandydata);</text:span></text:p>
          <text:p text:style-name="P10">9.<text:span text:style-name="T4"> Oświadczenie o niefigurowaniu w bazie danych Rejestru Sprawców Przestępstw na tle Seksualnym z dostępem ograniczonym, <text:s/>(podpisane własnoręcznie przez kandydata);</text:span></text:p>
          <text:p text:style-name="P10">10. Oświadczenie o nie toczeniu się postępowania karnego, dyscyplinarnego lub postępowania o ubezwłasnowolnienie, (podpisane własnoręcznie przez kandydata);</text:p>
          <text:p text:style-name="P10">11. O<text:span text:style-name="T5">świadczenie kandydata o braku orzeczenia sądu o pozbawieniu, zawieszeniu lub ograniczeniu władzy rodzicielskiej, (podpisane własnoręcznie przez kandydata</text:span><text:span text:style-name="T2">);</text:span></text:p>
          <text:p text:style-name="P10">12. Oświadczenie kandydata o wypełnianiu obowiązku alimentacyjnego, w przypadku gdy taki obowiązek został mu nałożony na podstawie tytułu wykonawczego pochodzącego lub zatwierdzonego przez sąd, (podpisane własnoręcznie przez kandydata);</text:p>
          <text:p text:style-name="P10">13. Oświadczenie kandydata o stanie zdrowia i braku przeciwwskazań do wykonywania pracy na danym stanowisku, (podpisane własnoręcznie przez kandydata);</text:p>
          <text:p text:style-name="P10">14. Oświadczenie kandydata o zapoznaniu się z klauzulą informacyjną dotyczącą naboru kandydatów na stanowiska pracy w Żłobku, (podpisane własnoręcznie przez kandydata)</text:p>
          <text:p text:style-name="P14">15. <text:span text:style-name="T8">Oświadczenie kandydata stwierdzające, że wyraża zgodę na przetwarzanie danych osobowych dla celów naboru zgodne z ustawą z dnia 10 maja 2018 roku o ochronie danych </text:span><text:soft-page-break/><text:span text:style-name="T8">osobowych (Dz. U. z 2019 r., poz. 1781.) oraz zgodnie z Rozporządzeniem Parlamentu Europejskiego i Rady (UE) 2016/679 z dnia 27 kwietnia 2016 r. w sprawie ochrony osób fizycznych w związku z przetwarzaniem danych osobowych i w sprawie swobodnego przepływu takich danych oraz uchylenia dyrektywy 95/46/WE (RODO) oraz ustawą z dnia 21 listopada 2008 r. o pracownikach samorządowych (t. </text:span><text:span text:style-name="T9">j.</text:span><text:span text:style-name="T8"> Dz. U. z 2022 r., poz. 530).</text:span></text:p>
          <text:p text:style-name="P13"/>
          <text:p text:style-name="P13">„Wyrażam zgodę na przetwarzanie przez Dyrektora Żłobka Samorządowego w Czarnej Białostockiej, 16-020 Czarna Białostocka ul. Spółdzielcza 21 moich danych osobowych zawartych w dostarczonych przeze mnie dokumentach aplikacyjnych w celu realizacji procesu rekrutacji zgodnie z art. 6ust. 1 lit. C „RODO”.</text:p>
          <text:p text:style-name="P13"/>
          <text:p text:style-name="P13"><text:s/>- Przyjmuję do wiadomości fakt obowiązujący publikacji w Biuletynie Informacji Publicznej moich danych osobowych, zgodnie z wymogami ustawy z dnia 21 listopada 2008 r. o pracownikach samorządowych ( t. j. Dz. U. z 2022 r. poz. 530).</text:p>
          <text:p text:style-name="P13"/>
        </text:list-item>
      </text:list>
      <text:p text:style-name="P4"><text:s text:c="6"/>IX. <text:s/>TERMIN I MIEJSCE SKŁADANIA DOKUMENTÓW</text:p>
      <text:p text:style-name="P8">Wymagane dokumenty aplikacyjne należy składać w zamkniętej kopercie, w siedzibie Urzędu Miejskiego, w kancelarii podawczej p.101, poprzez pocztę na adres: Urząd Miejski w Czarnej Białostockiej ul. Torowa 14A, 16-020 Czarna Białostocka z dopiskiem:</text:p>
      <text:p text:style-name="P4"/>
      <text:p text:style-name="P3">„Opiekun/opiekunka dziecięca w Żłobku Samorządowym w Czarnej Białostockiej”</text:p>
      <text:p text:style-name="P3">w terminie do dnia 22 lipca 2022 r. do godziny 15.00.</text:p>
      <text:p text:style-name="P4"/>
      <text:p text:style-name="P4"><text:s text:c="6"/>X. <text:s/>PRZEWIDYWANY TERMIN ROZTRZYGNIĘCIA NABORU</text:p>
      <text:list xml:id="list34271126" text:style-name="L3">
        <text:list-header>
          <text:p text:style-name="P11">1. Oferty zostaną rozpatrzone w terminie do 7 dni roboczych od dnia upływu terminu składania ofert.</text:p>
          <text:p text:style-name="P11">2. Kandydaci, którzy spełnią wymogi formalne zostaną zawiadomieni telefonicznie o terminie i miejscu rozmowy kwalifikacyjnej.</text:p>
          <text:p text:style-name="P11"/>
        </text:list-header>
      </text:list>
      <text:p text:style-name="P2"/>
      <text:p text:style-name="P2">Dyrektor Żłobka Samorządowego</text:p>
      <text:p text:style-name="P2">w Czarnej Białostockiej <text:s text:c="4"/></text:p>
      <text:p text:style-name="P2"><text:s text:c="2"/></text:p>
      <text:p text:style-name="P2"><text:s text:c="38"/>Anna Bukalska <text:s text:c="11"/></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2-06-26T18:02:51.95</meta:creation-date>
    <dc:date>2022-07-12T14:02:47.94</dc:date>
    <meta:editing-duration>PT4H59M50S</meta:editing-duration>
    <meta:editing-cycles>12</meta:editing-cycles>
    <meta:generator>OpenOffice.org/3.3$Win32 OpenOffice.org_project/330m20$Build-9567</meta:generator>
    <meta:document-statistic meta:table-count="0" meta:image-count="0" meta:object-count="0" meta:page-count="5" meta:paragraph-count="88" meta:word-count="1285" meta:character-count="10026"/>
  </office:meta>
</office:document-meta>
</file>