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3pt" style:font-size-asian="13pt" style:font-name-complex="Arial1" style:font-size-complex="10.5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0.5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 style:list-style-name="L2">
      <style:paragraph-properties fo:margin-left="0cm" fo:margin-right="0.496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-1.249cm" fo:margin-right="0cm" fo:line-height="150%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font-size-asian="11pt" style:font-name-complex="Arial1" style:font-size-complex="10.5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2pt" fo:font-weight="bold" style:font-size-asian="12pt" style:font-weight-asian="bold" style:font-size-complex="10.5pt"/>
    </style:style>
    <style:style style:name="T4" style:family="text">
      <style:text-properties fo:font-size="12pt" style:font-size-asian="12pt" style:font-size-complex="10.5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9pt" style:font-size-asian="9pt" style:font-size-complex="9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KWESTIONARIUSZ OSOBOWY DLA OSOBY UBIEGAJĄCEJ SIĘ O ZATRUDNIENIE</text:span></text:p>
      <text:p text:style-name="P1"/>
      <text:p text:style-name="P7"><text:span text:style-name="T4">1. Imię (imiona) i nazwisko .................................................................................................................</text:span></text:p>
      <text:p text:style-name="P2"/>
      <text:p text:style-name="P7"><text:span text:style-name="T4">2. Data urodzenia .................................................................................................................................</text:span></text:p>
      <text:p text:style-name="P2"/>
      <text:p text:style-name="P7"><text:span text:style-name="T4">3. Dane kontaktowe ………………………………………………………………………….............</text:span></text:p>
      <text:p text:style-name="P7"><text:span text:style-name="T7"><text:s text:c="71"/>( wskazane przez osobę ubiegającą się o zatrudnienie) <text:s text:c="8"/></text:span></text:p>
      <text:p text:style-name="P2"/>
      <text:p text:style-name="P5"><text:span text:style-name="T4"><text:s/>4. Wykształcenie (gdy jest ono niezbędne do wykonywania pracy określonego rodzaju lub na <text:line-break/> <text:s text:c="5"/>określonym stanowisku) ……………………………………………………….…………...........</text:span></text:p>
      <text:p text:style-name="P6"><text:span text:style-name="T4"><text:s text:c="6"/>………………………………………..…………………………………………………………</text:span><text:span text:style-name="T2"> <text:s text:c="48"/></text:span><text:span text:style-name="T7"><text:s/>(nazwa szkoły i rok jej ukończenia)</text:span><text:span text:style-name="T4">………………………………………………………………………………………...........................……………………………………..………………………………………......................................</text:span><text:span text:style-name="T2"> (zawód, specjalność, stopień naukowy, tytuł <text:s/>zawodowy, tytuł naukowy)</text:span></text:p>
      <text:p text:style-name="P6"><text:span text:style-name="T4">5. Kwalifikacje zawodowe (gdy są one niezbędne do wykonywania pracy określonego rodzaju <text:line-break/> <text:s text:c="4"/>lub na określonym stanowisku) ………………………………………………………………… <text:s text:c="7"/><text:line-break/> <text:s text:c="4"/>………………………………………..………………………………………………………….</text:span><text:span text:style-name="T2"> <text:s text:c="59"/><text:line-break/></text:span><text:span text:style-name="T4"> <text:s text:c="5"/>………………………………………..…………………………………………………………</text:span><text:span text:style-name="T2"> <text:s text:c="48"/></text:span><text:span text:style-name="T7"><text:s text:c="3"/>(kursy, studia podyplomowe lub inne formy uzupełnienia wiedzy lub umiejętności)</text:span></text:p>
      <text:p text:style-name="P6"><text:span text:style-name="T7"/></text:p>
      <text:p text:style-name="P5"><text:span text:style-name="T4">6. Przebieg dotychczasowego zatrudnienia ( gdy jest ono niezbędne do wykonywania pracy <text:line-break/> <text:s text:c="4"/>określonego rodzaju lub na określonym stanowisku) </text:span></text:p>
      <text:p text:style-name="P5"><text:span text:style-name="T4"><text:s text:c="4"/>.......................................................................................................................................................</text:span></text:p>
      <text:p text:style-name="P5"><text:span text:style-name="T4"><text:s text:c="4"/>.......................................................................................................................................................</text:span></text:p>
      <text:p text:style-name="P5"><text:span text:style-name="T4"><text:s text:c="4"/>.......................................................................................................................................................</text:span></text:p>
      <text:p text:style-name="P5"><text:span text:style-name="T4"><text:s text:c="4"/>.......................................................................................................................................................</text:span></text:p>
      <text:p text:style-name="P6"><text:span text:style-name="T2"><text:s text:c="6"/>(okresy zatrudnienia u kolejnych pracodawców oraz zajmowane stanowiska pracy)</text:span></text:p>
      <text:p text:style-name="P3"/>
      <text:list xml:id="list40831032" text:style-name="L2">
        <text:list-header>
          <text:p text:style-name="P8"><text:span text:style-name="T6">7. Dodatkowe </text:span><text:span text:style-name="T5">dane osobowe</text:span><text:span text:style-name="T6">, </text:span><text:span text:style-name="T5">jeżeli prawo lub o</text:span><text:span text:style-name="T6">bowiązek </text:span><text:bookmark text:name="_GoBack"/><text:span text:style-name="T6">ich podania wynika z przepisów <text:line-break/> szczególnych ………………………..............................................................................................</text:span></text:p>
        </text:list-header>
      </text:list>
      <text:p text:style-name="P9"><text:span text:style-name="T4"><text:s text:c="16"/>….............................................................................….....................................................................</text:span></text:p>
      <text:p text:style-name="P4"><text:span text:style-name="T4"><text:s text:c="26"/><text:line-break/> <text:s/></text:span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>........................................ <text:s text:c="34"/>.......................................................................... <text:s text:c="4"/><text:line-break/> <text:s text:c="7"/></text:span><text:span text:style-name="T2">(miejscowość i data) <text:s text:c="59"/>(podpis osoby ubiegającej się o zatrudnienie)</text:span><text:span text:style-name="T4"> <text:s text:c="7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7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2</meta:editing-cycles>
    <meta:creation-date>2019-07-19T09:24:00</meta:creation-date>
    <dc:date>2022-06-28T21:03:49.73</dc:date>
    <meta:editing-duration>PT3S</meta:editing-duration>
    <meta:generator>OpenOffice.org/3.3$Win32 OpenOffice.org_project/330m20$Build-9567</meta:generator>
    <meta:document-statistic meta:table-count="0" meta:image-count="0" meta:object-count="0" meta:page-count="1" meta:paragraph-count="18" meta:word-count="155" meta:character-count="30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